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f6228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CERTIFICADO DE ASSISTÊNCIA TÉCNICA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Cliente: ASS. COMUNIT. DE AP. AO SOC. ESP. E CULT. JARDIM TESTAI Nome fantasia: CRECHE JD. TESTAI – PRESIDENTE DUTRA.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Endereço: RUA MATA DE SÃO JOÃO, 82 – JD. PRES. DUTRA - SP CNPJ: 45.996.972/0002-05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Serviços Realizados: DESINSETIZAÇÃO E DESRATIZAÇÃO.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Praga Alvo: BARATAS, FORMIGAS E ROEDORES.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Local: TODAS AS DEPENDÊNCIAS DO ENDEREÇO ACIMA.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PRODUTOS UTILIZADOS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GRUPO QUIMICO PRINCIPIO ATIVO ANTIDOTO REG. NO MINIST. DA SAUDE QUANTIDADE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Fenil Pirazol Fipronil Anti-histamicos 3.2699.0006.001-4 10 gramas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Piretróide Cipermetrina Trat. Sintomático 3.0425.0082.001-7 100 gramas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Walfarinico Brodifacoum Vitamina K-1 3..2398.0019.002-1 200 gramas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Neonicotinóides Imidacloprid Trat. Sintomático 3.2398.002.001-9 10 gramas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Piretroide Alfa Cipermetrina Trat. Sintomático 3.0404.0031.001-0 50 mls</text:p>
          </table:table-cell>
          <table:table-cell table:number-columns-repeated="1023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Certificamos que este ambiente permanece sob monitoramento pelo período de 29/05/2026 a 29/08/2026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Alvará Sanitário – CEVS 352850205-812-000008-1-7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CNPJ – 05.677.542/0001-17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Ceatox ( Centro de Controle de Intoxicações de São Paulo ) </text:p>
            <text:p>Ceatox R Hospital Dr. Artur Ribeiro de Saboya </text:p>
            <text:p> Av. Francisco de Paula Quintanilha Ribeiro, 860 – Jabaquara Tel./Fax.: 5012-5311 – ramal 250/251/253/254 </text:p>
            <text:p>Ceatox R Hosp. das Clinicas/Faculdade de Medicina </text:p>
            <text:p>Av. Dr. Enéas de Carvalho Aguiar, 647 – Pacaembu </text:p>
            <text:p>Tel./Fax.: 3088-9431 – ramal 171</text:p>
          </table:table-cell>
          <table:table-cell table:number-columns-repeated="1023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9" office:value-type="string" calcext:value-type="string">
            <text:p>GUARU CLEAN CONTROLE DE PRAGAS URBANAS LTDA.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Rua Lívia Val Silva André, 362 – Jd. Pinheiral – SP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www.guaruclean.com.br - Fone: 2937- 9180 / 3436-1049 / 9.8117-8089 CNPJ – 05.677.542/0001-17 / CEVS – 352850205-812-000008-1-7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" meta:object-count="0"/>
    <meta:generator>LibreOfficeDev/6.0.5.2$Linux_X86_64 LibreOffice_project/</meta:generator>
  </office:meta>
</office:document-meta>
</file>